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177cm" fo:margin-left="-0.305cm" fo:margin-right="-0.873cm" table:align="margins" style:writing-mode="lr-tb"/>
    </style:style>
    <style:style style:name="Таблица3.A" style:family="table-column">
      <style:table-column-properties style:column-width="9.814cm" style:rel-column-width="35384*"/>
    </style:style>
    <style:style style:name="Таблица3.B" style:family="table-column">
      <style:table-column-properties style:column-width="4.26cm" style:rel-column-width="15358*"/>
    </style:style>
    <style:style style:name="Таблица3.C" style:family="table-column">
      <style:table-column-properties style:column-width="4.103cm" style:rel-column-width="1479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2.037cm"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00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2">
      <style:text-properties fo:font-size="14pt" style:font-size-asian="14pt" style:font-size-complex="14pt"/>
    </style:style>
    <style:style style:name="P11" style:family="paragraph" style:parent-style-name="Standard" style:list-style-name="WW8Num9">
      <style:text-properties fo:font-size="14pt" style:font-size-asian="14pt" style:font-size-complex="14pt"/>
    </style:style>
    <style:style style:name="P12" style:family="paragraph" style:parent-style-name="Standard" style:list-style-name="WW8Num9"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WW8Num12"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2" fo:font-size="14pt" fo:letter-spacing="normal" fo:font-style="normal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margin-left="0.048cm" fo:margin-right="0.021cm" fo:text-indent="-0.635cm" style:auto-text-indent="false" style:snap-to-layout-grid="false">
        <style:tab-stops>
          <style:tab-stop style:position="0.159cm"/>
          <style:tab-stop style:position="0.8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.048cm" fo:margin-right="0.021cm" fo:text-indent="-0.635cm" style:auto-text-indent="false" style:snap-to-layout-grid="false">
        <style:tab-stops>
          <style:tab-stop style:position="0.159cm"/>
          <style:tab-stop style:position="0.82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 style:list-style-name="WW8Num12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language="ru" fo:country="RU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/>
    </style:style>
    <style:style style:name="T6" style:family="text">
      <style:text-properties fo:font-variant="normal" fo:text-transform="none" fo:color="#000000" style:font-name="Open Sans" fo:font-size="10.5pt" fo:letter-spacing="normal" fo:font-style="normal" fo:font-weight="normal" style:font-style-asian="normal" style:font-weight-asian="bold" style:font-style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normal" style:font-style-asian="normal" style:font-weight-asian="bold" style:font-style-complex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 style:font-style-asian="normal" style:font-weight-asian="bold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ПРОЕКТ </text:span></text:p>
      <text:p text:style-name="P2">ПЛАН<text:span text:style-name="T1">А</text:span> РАБОТЫ РАЙОННОГО МЕТОДИЧЕСКОГО ОБЪЕДИНЕНИЯ</text:p>
      <text:p text:style-name="P2"><text:s/>ПЕДАГОГОВ-ПСИХОЛОГОВ ДОУ <text:span text:style-name="T1">КУРАГИНСКОГО РАЙОНА</text:span></text:p>
      <text:p text:style-name="P2"/>
      <text:p text:style-name="P2"><text:span text:style-name="T1">на</text:span> 2018-2019 учебный год.</text:p>
      <text:p text:style-name="P2"/>
      <text:p text:style-name="P4"><text:span text:style-name="T5">Цель работы: </text:span><text:span text:style-name="T6"> </text:span><text:span text:style-name="T8">Создание условий для совершенствования методического и профессионального мастерства, роста творческого потенциала педагогов-психологов.</text:span></text:p>
      <text:p text:style-name="P1">Задачи:</text:p>
      <text:list xml:id="list9009348715999611524" text:style-name="WW8Num12">
        <text:list-header>
          <text:p text:style-name="P14">- продолжить освоение психологами ДОУ нового содержания образования;</text:p>
        </text:list-header>
        <text:list-item>
          <text:p text:style-name="P19">-способствовать повышению методической культуры и развитию профессиональной компетентности;</text:p>
        </text:list-item>
        <text:list-item>
          <text:p text:style-name="P19">-организовать профессиональное <text:s/>взаимодействие психологов дошкольных учреждений района; </text:p>
          <text:p text:style-name="P10"><text:span text:style-name="T2">-осуществл</text:span><text:span text:style-name="T3">ять</text:span><text:span text:style-name="T2"> </text:span><text:span text:style-name="T3">личностную и </text:span><text:span text:style-name="T2">профессиональн</text:span><text:span text:style-name="T3">ую</text:span><text:span text:style-name="T2"> поддержк</text:span><text:span text:style-name="T3">у</text:span><text:span text:style-name="T2"> психолог</text:span><text:span text:style-name="T3">ов дошкольных учреждений района.</text:span></text:p>
        </text:list-item>
      </text:list>
      <text:p text:style-name="P3">Формы организации работы:</text:p>
      <text:list xml:id="list7273447329435655333" text:style-name="WW8Num9">
        <text:list-item>
          <text:p text:style-name="P11">Семинары-практикумы, индивидуальные и групповые консультации по запросам, мастер-классы, <text:span text:style-name="T1">проектная деятельность, </text:span>открытые занятия, презентации<text:span text:style-name="T1">.</text:span></text:p>
          <text:p text:style-name="P12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Тема РМО</text:p>
          </table:table-cell>
          <table:table-cell table:style-name="Таблица3.A1" office:value-type="string">
            <text:p text:style-name="P5">Срок проведения</text:p>
          </table:table-cell>
          <table:table-cell table:style-name="Таблица3.C1" office:value-type="string">
            <text:p text:style-name="P5">Ответственные</text:p>
          </table:table-cell>
        </table:table-row>
        <table:table-row table:style-name="Таблица3.1">
          <table:table-cell table:style-name="Таблица3.A1" office:value-type="string">
            <text:list xml:id="list2849985122725034657" text:style-name="L1">
              <text:list-item>
                <text:p text:style-name="P17">1.Утверждение плана работы на 2018-2019 учебный год. <text:span text:style-name="T1">Диагностика и коррекция страхов у детей.</text:span></text:p>
              </text:list-item>
            </text:list>
          </table:table-cell>
          <table:table-cell table:style-name="Таблица3.A1" office:value-type="string">
            <text:p text:style-name="P7">Сентябрь</text:p>
            <text:p text:style-name="P5"><text:s/><text:span text:style-name="T1">МБДОУ № 15</text:span></text:p>
          </table:table-cell>
          <table:table-cell table:style-name="Таблица3.C1" office:value-type="string">
            <text:p text:style-name="P5">И.С.Сёмина</text:p>
            <text:p text:style-name="P7">А.М.Шарюкова</text:p>
            <text:p text:style-name="P7">специалисты</text:p>
          </table:table-cell>
        </table:table-row>
        <table:table-row table:style-name="Таблица3.3">
          <table:table-cell table:style-name="Таблица3.A1" office:value-type="string">
            <text:p text:style-name="P7">2.Варианты организации взаимодействия специалистов с родителями. Использование интерактивных методов.</text:p>
          </table:table-cell>
          <table:table-cell table:style-name="Таблица3.A1" office:value-type="string">
            <text:p text:style-name="P7"><text:span text:style-name="T4">Ноябрь</text:span> </text:p>
            <text:p text:style-name="P7">МБДОУ № 1 </text:p>
          </table:table-cell>
          <table:table-cell table:style-name="Таблица3.C1" office:value-type="string">
            <text:p text:style-name="P7">А.М.Шарюкова</text:p>
            <text:p text:style-name="P7">И.С.Сёмина</text:p>
            <text:p text:style-name="P7">Т.В.Турчанова</text:p>
            <text:p text:style-name="P7">Л.С.Решетникова</text:p>
            <text:p text:style-name="P7">специалисты</text:p>
          </table:table-cell>
        </table:table-row>
        <table:table-row table:style-name="Таблица3.1">
          <table:table-cell table:style-name="Таблица3.A1" office:value-type="string">
            <text:p text:style-name="P5">3<text:span text:style-name="T1">. «Педагогическая ярмарка». Коррекция эмоционального выгорания в профессиональной деятельности педагогов ДОУ.</text:span></text:p>
          </table:table-cell>
          <table:table-cell table:style-name="Таблица3.A1" office:value-type="string">
            <text:p text:style-name="P7">Апрель</text:p>
            <text:p text:style-name="P7">МБДОУ № 15 </text:p>
            <text:p text:style-name="P5"/>
          </table:table-cell>
          <table:table-cell table:style-name="Таблица3.C1" office:value-type="string">
            <text:p text:style-name="P7">И.С.Сёмина</text:p>
            <text:p text:style-name="P7">Н.П.Попова</text:p>
            <text:p text:style-name="P7">К.А.Терских</text:p>
            <text:p text:style-name="P7">специалисты</text:p>
          </table:table-cell>
        </table:table-row>
        <table:table-row table:style-name="Таблица3.1">
          <table:table-cell table:style-name="Таблица3.A5" office:value-type="string">
            <text:p text:style-name="P8">4.<text:span text:style-name="T4">Итоги работы РМО за 2018-2019 учебный год.</text:span></text:p>
            <text:p text:style-name="P15">Анкетирование. Моделирование проекта работы РМО на 2019- 2020 учебный год.</text:p>
          </table:table-cell>
          <table:table-cell table:style-name="Таблица3.A5" office:value-type="string">
            <text:p text:style-name="P7">Май дистанционно</text:p>
          </table:table-cell>
          <table:table-cell table:style-name="Таблица3.C5" office:value-type="string">
            <text:p text:style-name="P7">И.С.Сёмина</text:p>
          </table:table-cell>
        </table:table-row>
      </table:table>
      <text:p text:style-name="P4"/>
      <text:p text:style-name="P6"/>
      <text:p text:style-name="P6"/>
      <text:p text:style-name="P4">Руководитель РМО <text:s text:c="57"/>Сёмина И.С.</text:p>
      <text:p text:style-name="P4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9M33S</meta:editing-duration>
    <meta:editing-cycles>38</meta:editing-cycles>
    <meta:generator>OpenOffice/4.1.2$Win32 OpenOffice.org_project/412m3$Build-9782</meta:generator>
    <dc:date>2018-06-15T15:39:27.11</dc:date>
    <dc:creator>Ирина Сёмина</dc:creator>
    <meta:printed-by>Ирина Сёмина</meta:printed-by>
    <meta:print-date>2018-06-15T15:13:47.99</meta:print-date>
    <meta:document-statistic meta:table-count="1" meta:image-count="0" meta:object-count="0" meta:page-count="1" meta:paragraph-count="41" meta:word-count="169" meta:character-count="1556"/>
    <meta:user-defined meta:name="Info 1"/>
    <meta:user-defined meta:name="Info 2"/>
    <meta:user-defined meta:name="Info 3"/>
    <meta:user-defined meta:name="Info 4"/>
  </office:meta>
</office:document-meta>
</file>